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Eerste Hogerwoerddwarsstraat 12 2023VH Haarlem, 0392-2023-0058778, het plaatsen van een dakopbouw, verzonden 0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2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78</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Eerste Hogerwoerddwarsstraat 12 2023VH Haarlem, 0392-2023-0058778, het plaatsen van een dakopbouw, verzonden 04-08-2023</meta:user-defined>
    <meta:user-defined meta:name="DCTERMS.W3CDTF/DCTERMS.available">2023-08-08</meta:user-defined>
    <meta:user-defined meta:name="DCTERMS.W3CDTF/OVERHEIDop.jaargang">2023</meta:user-defined>
    <meta:user-defined meta:name="OVERHEIDop.publicationIssue">349237</meta:user-defined>
    <meta:user-defined meta:name="OVERHEIDop.GmbID/DC.identifier">gmb-2023-349237</meta:user-defined>
    <meta:user-defined meta:name="OVERHEIDop.versieInformatie"/>
  </office:meta>
</office:document-meta>
</file>