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aan het voor- en achterkant van de hoekwoning op de locatie Oranjelaan 85 te Dordrecht     zaaknummer Z-22-4154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aan het voor- en achterkant van de hoekwoning op de locatie 
Oranjelaan 8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2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aan het voor- en achterkant van de hoekwoning op de locatie Oranjelaan 85 te Dordrecht     zaaknummer Z-22-415492</meta:user-defined>
    <meta:user-defined meta:name="DCTERMS.W3CDTF/DCTERMS.available">2023-08-08</meta:user-defined>
    <meta:user-defined meta:name="DCTERMS.W3CDTF/OVERHEIDop.jaargang">2023</meta:user-defined>
    <meta:user-defined meta:name="OVERHEIDop.publicationIssue">349231</meta:user-defined>
    <meta:user-defined meta:name="OVERHEIDop.GmbID/DC.identifier">gmb-2023-349231</meta:user-defined>
    <meta:user-defined meta:name="OVERHEIDop.versieInformatie"/>
  </office:meta>
</office:document-meta>
</file>