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Wijkfeest Smitshoek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voor het organiseren van het evenement Wijkfeest Smitshoek op zaterdag 19 augustus 2023 van 15:00 tot 23:00 uur op het adres Pottenbakkerij 3 t/m 22 te Barendrecht, referentienummer 2023-003774, verzonden aan aanvrager op 4 augustus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922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22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03774</meta:user-defined>
    <dc:language>nl</dc:language>
    <meta:user-defined meta:name="OVERHEIDop.locatietype/OVERHEIDop.gebiedsmarkering">Adres</meta:user-defined>
    <meta:user-defined meta:name="DC.title">Verleende evenementenvergunning, “Wijkfeest Smitshoek”, gemeente Barendrech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229</meta:user-defined>
    <meta:user-defined meta:name="OVERHEIDop.GmbID/DC.identifier">gmb-2023-349229</meta:user-defined>
    <meta:user-defined meta:name="OVERHEIDop.versieInformatie"/>
  </office:meta>
</office:document-meta>
</file>