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Oude Raamstraat 2-RD 2011ZG Haarlem, Oude Raamstraat 2-ZW 2011ZG Haarlem, 0392-2023-0060354, het realiseren van een doorbraak, verzonden 0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22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354</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Oude Raamstraat 2-RD 2011ZG Haarlem, Oude Raamstraat 2-ZW 2011ZG Haarlem, 0392-2023-0060354, het realiseren van een doorbraak, verzonden 04-08-2023</meta:user-defined>
    <meta:user-defined meta:name="DCTERMS.W3CDTF/DCTERMS.available">2023-08-08</meta:user-defined>
    <meta:user-defined meta:name="DCTERMS.W3CDTF/OVERHEIDop.jaargang">2023</meta:user-defined>
    <meta:user-defined meta:name="OVERHEIDop.publicationIssue">349227</meta:user-defined>
    <meta:user-defined meta:name="OVERHEIDop.GmbID/DC.identifier">gmb-2023-349227</meta:user-defined>
    <meta:user-defined meta:name="OVERHEIDop.versieInformatie"/>
  </office:meta>
</office:document-meta>
</file>