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apwagen tijdens Carnavalsoptocht Stiphout op 18 februari 2023 ter hoogte van Dorpsstraat 3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4 - t.h.v. Dorpsstraat 34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plaatsen tapwagen tijdens Carnavalsoptocht Stiphout, </text:p>
                    <text:p text:style-name="table_al">18 februari 2023</text:p>
                  </table:table-cell>
                  <table:table-cell table:style-name="entry" table:number-rows-spanned="1" table:number-columns-spanned="1">
                    <text:p text:style-name="table_al"> 2023-X01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2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119</meta:user-defined>
    <dc:language>nl</dc:language>
    <meta:user-defined meta:name="OVERHEIDop.locatietype/OVERHEIDop.gebiedsmarkering">Adres</meta:user-defined>
    <meta:user-defined meta:name="DC.title">Toestemming voor het plaatsen van een tapwagen tijdens Carnavalsoptocht Stiphout op 18 februari 2023 ter hoogte van Dorpsstraat 34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22</meta:user-defined>
    <meta:user-defined meta:name="OVERHEIDop.GmbID/DC.identifier">gmb-2023-34922</meta:user-defined>
    <meta:user-defined meta:name="OVERHEIDop.versieInformatie"/>
  </office:meta>
</office:document-meta>
</file>