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sbevestiging kleinschalig evenement, Open dag fruitteeltbedrijf op 3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3 is een meldingsbevestiging afgegeven voor een kleinschalig evenement in de gemeente. Het betreft een open dag op 3 september 2023 van 11.00 uur tot 17.00 uur bij het fruitteeltbedrijf Huids gelegen aan de Rijksweg 152 te Berg en Terblijt.De melding is geregistreerd onder zaaknummer Z2023-00000437.</text:p>
            <text:p text:style-name="common-al">
            <text:span text:style-name="nadrukvet">Procedure</text:span>
          </text:p>
            <text:p text:style-name="last-al">De activiteiten zijn meldingsplichtig. U kunt om deze reden geen bezwaar indienen. Voor meer informatie kunt u contact opnemen met de gemeente Valkenburg aan de Geul, via info@valkenburg.nl of het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49213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1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1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437</meta:user-defined>
    <meta:user-defined meta:name="DCTERMS.abstract">Betreft: meldingsbevestiging kleinschalig evenement, Open dag fruitteeltbedrijf op 3 september 2023</meta:user-defined>
    <dc:language>nl</dc:language>
    <meta:user-defined meta:name="OVERHEIDop.locatietype/OVERHEIDop.gebiedsmarkering">Punt</meta:user-defined>
    <meta:user-defined meta:name="DC.title">Kennisgeving besluit op aanvraag meldingsbevestiging kleinschalig evenement, Open dag fruitteeltbedrijf op 3 september 2023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213</meta:user-defined>
    <meta:user-defined meta:name="OVERHEIDop.GmbID/DC.identifier">gmb-2023-349213</meta:user-defined>
    <meta:user-defined meta:name="OVERHEIDop.versieInformatie"/>
  </office:meta>
</office:document-meta>
</file>