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melding Bloemstraat 3 tot en met 37 in Heerde: het verwijderen van glas uit de w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Heerde maakt bekend dat zij op 3 augustus 2023 een sloopmelding heeft ontvangen voor het verwijderen van glas uit de woningen Bloemstraat 3 tot en met 37 in Heerde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Heeft u vragen over de melding dan kunt u bellen met de gemeente Heerde via telefoonnummer (0578) 699494 of een e-mail sturen naar gemeente@heerde.nl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4921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1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1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604000</meta:user-defined>
    <meta:user-defined meta:name="DCTERMS.abstract">Sloopmelding voor het verwijderen van glas uit de woningen Bloemstraat 3 tot en met 37 in Heerde</meta:user-defined>
    <dc:language>nl</dc:language>
    <meta:user-defined meta:name="OVERHEIDop.locatietype/OVERHEIDop.gebiedsmarkering">Adres</meta:user-defined>
    <meta:user-defined meta:name="DC.title">Sloopmeld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9212</meta:user-defined>
    <meta:user-defined meta:name="OVERHEIDop.GmbID/DC.identifier">gmb-2023-349212</meta:user-defined>
    <meta:user-defined meta:name="OVERHEIDop.versieInformatie"/>
  </office:meta>
</office:document-meta>
</file>