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venlandweg -VZV00H570- in Vriezenveen,  houden van "Paasvuur Oosteinde" op 10-04-2023. Ontvangen 18-01-2023, zaaknummer TR-Z2023-0001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venlandweg -VZV00H570- in Vriezenveen,</text:p>
            <text:p text:style-name="common-al">
            <text:span text:style-name="nadrukvet">Wat:</text:span> houden van "Paasvuur Oosteinde" op 10-04-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9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155</meta:user-defined>
    <meta:user-defined meta:name="DCTERMS.abstract">houden van "Paasvuur Oosteinde"op 10-04-2023</meta:user-defined>
    <dc:language>nl</dc:language>
    <meta:user-defined meta:name="OVERHEIDop.locatietype/OVERHEIDop.gebiedsmarkering">Punt</meta:user-defined>
    <meta:user-defined meta:name="DC.title">Gemeente Twenterand - Ingekomen aanvraag,  Bovenlandweg -VZV00H570- in Vriezenveen,  houden van "Paasvuur Oosteinde" op 10-04-2023. Ontvangen 18-01-2023, zaaknummer TR-Z2023-000155.</meta:user-defined>
    <meta:user-defined meta:name="DCTERMS.W3CDTF/DCTERMS.available">2023-02-01</meta:user-defined>
    <meta:user-defined meta:name="DCTERMS.W3CDTF/OVERHEIDop.jaargang">2023</meta:user-defined>
    <meta:user-defined meta:name="OVERHEIDop.publicationIssue">34921</meta:user-defined>
    <meta:user-defined meta:name="OVERHEIDop.GmbID/DC.identifier">gmb-2023-34921</meta:user-defined>
    <meta:user-defined meta:name="OVERHEIDop.versieInformatie"/>
  </office:meta>
</office:document-meta>
</file>