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70489 - kadastraal perceel BNG00-A-483 nabij Dijk 6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e opslag van haardhout</text:p>
            <text:p text:style-name="common-al">Locatie : kadastraal perceel BNG00-A-483 nabij Dijk 6 Beuningen</text:p>
            <text:p text:style-name="common-al">Datum besluit : 4 augustus 2023 </text:p>
            <text:p text:style-name="common-al">Datum verzending : 4 augustus 2023</text:p>
            <text:p text:style-name="common-al">Zaaknummer ODRN: W.Z23.10376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920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0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0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ende omgevingsvergunning - OLO 7770489 - kadastraal perceel BNG00-A-483 nabij Dijk 6 Beuningen.</meta:user-defined>
    <meta:user-defined meta:name="DCTERMS.W3CDTF/DCTERMS.available">2023-08-08</meta:user-defined>
    <meta:user-defined meta:name="DCTERMS.W3CDTF/OVERHEIDop.jaargang">2023</meta:user-defined>
    <meta:user-defined meta:name="OVERHEIDop.publicationIssue">349208</meta:user-defined>
    <meta:user-defined meta:name="OVERHEIDop.GmbID/DC.identifier">gmb-2023-349208</meta:user-defined>
    <meta:user-defined meta:name="OVERHEIDop.versieInformatie"/>
  </office:meta>
</office:document-meta>
</file>