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1046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juli 2023 een melding Activiteitenbesluit milieubeheer is ontvangen voor het oprichten van een inrichting voor het leveren en installeren van scherminstallaties in de glastuinbouw. De locatie betreft <text:span text:style-name="nadrukvet">Honderdland 1046 te Maasdijk </text:span>(zaaknummer <text:span text:style-name="nadrukvet">0107660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20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0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0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Honderdland 1046 te Maasdijk</meta:user-defined>
    <meta:user-defined meta:name="DCTERMS.W3CDTF/DCTERMS.available">2023-08-08</meta:user-defined>
    <meta:user-defined meta:name="DCTERMS.W3CDTF/OVERHEIDop.jaargang">2023</meta:user-defined>
    <meta:user-defined meta:name="OVERHEIDop.publicationIssue">349201</meta:user-defined>
    <meta:user-defined meta:name="OVERHEIDop.GmbID/DC.identifier">gmb-2023-349201</meta:user-defined>
    <meta:user-defined meta:name="OVERHEIDop.versieInformatie"/>
  </office:meta>
</office:document-meta>
</file>