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euk, Dorpsstraat 6A 7431CK Diepenveen, [DPV00A07036] Diepenveen A 7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586</text:p>
            <text:p text:style-name="common-al">
            <text:span text:style-name="nadrukvet">Verzenddatum besluit:</text:span> 04-08-2023</text:p>
            <text:p text:style-name="common-al">
            <text:span text:style-name="nadrukvet">Locatie:</text:span> Dorpsstraat 6A 7431CK Diepenveen, [DPV00A07036] Diepenveen A 7036</text:p>
            <text:p text:style-name="common-al">
            <text:span text:style-name="nadrukvet">Projectomschrijving:</text:span> het kappen van een beu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9200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0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0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7586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beuk, Dorpsstraat 6A 7431CK Diepenveen, [DPV00A07036] Diepenveen A 7036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200</meta:user-defined>
    <meta:user-defined meta:name="OVERHEIDop.GmbID/DC.identifier">gmb-2023-349200</meta:user-defined>
    <meta:user-defined meta:name="OVERHEIDop.versieInformatie"/>
  </office:meta>
</office:document-meta>
</file>