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817, Platenenstraat 6, 2982CR Ridderkerk, nieuwbouw IKC De Driemaster</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mgevingsvergunning ontvangen voor nieuwbouw IKC De Driemaster locatie RDK01 D 2751 Platanenstraat 6, 2982CR Ridderkerk. De aanvraag is geregistreerd onder zaaknummer 2022-0028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9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Platanenstraat 6, 2982CR Ridderkerk</meta:user-defined>
    <dc:language>nl</dc:language>
    <meta:user-defined meta:name="OVERHEIDop.locatietype/OVERHEIDop.gebiedsmarkering">Vlak</meta:user-defined>
    <meta:user-defined meta:name="DC.title">Kennisgeving aanvraag Omgevingsvergunning 2022-002817, Platenenstraat 6, 2982CR Ridderkerk, nieuwbouw IKC De Driemaster</meta:user-defined>
    <meta:user-defined meta:name="DCTERMS.W3CDTF/DCTERMS.available">2023-01-05</meta:user-defined>
    <meta:user-defined meta:name="DCTERMS.W3CDTF/OVERHEIDop.jaargang">2023</meta:user-defined>
    <meta:user-defined meta:name="OVERHEIDop.publicationIssue">3492</meta:user-defined>
    <meta:user-defined meta:name="OVERHEIDop.GmbID/DC.identifier">gmb-2023-3492</meta:user-defined>
    <meta:user-defined meta:name="OVERHEIDop.versieInformatie"/>
  </office:meta>
</office:document-meta>
</file>