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eusderweg 156, 3817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anpassen en het wijzigen van het gebruik van het pand t.b.v. een supermarkt op het perceel Leusderweg 156, 3817 KD Amersfoort</text:span>
          </text:p>
            <text:p text:style-name="common-al">De vergunning is aangevraagd voor het aanpassen en het wijzigen van het gebruik van het pand t.b.v. een supermarkt op het perceel Leusderweg 156, 3817 KD Amersfoort, met kenmerk CLZ-0000379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919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9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9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97</meta:user-defined>
    <meta:user-defined meta:name="DCTERMS.abstract">Projectomschrijving: Het aapassen en het wijzigen van het gebruik t.b.v. een supermarkt</meta:user-defined>
    <dc:language>nl</dc:language>
    <meta:user-defined meta:name="OVERHEIDop.locatietype/OVERHEIDop.gebiedsmarkering">Punt</meta:user-defined>
    <meta:user-defined meta:name="DC.title">Amersfoort - Publicatie beslistermijn verlengen Leusderweg 156, 3817 KD Amersfoor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93</meta:user-defined>
    <meta:user-defined meta:name="OVERHEIDop.GmbID/DC.identifier">gmb-2023-349193</meta:user-defined>
    <meta:user-defined meta:name="OVERHEIDop.versieInformatie"/>
  </office:meta>
</office:document-meta>
</file>