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16 Aprillaan en Rode Kruislaan, Kadastraal bvekend GNG, sectie R percelen 1227, 1229 en 12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6 Aprillaan en Rode Kruislaan, Kadastraal bvekend GNG, sectie R percelen 1227, 1229 en 1231 te Groningen</text:p>
                  </table:table-cell>
                  <table:table-cell table:style-name="entry" table:number-rows-spanned="1" table:number-columns-spanned="1"/>
                  <table:table-cell table:style-name="entry" table:number-rows-spanned="1" table:number-columns-spanned="1">
                    <text:p text:style-name="table_al">vellen 1 boom (en 3 bomen die niet vergunningsplichtig zijn, samenloop met ova-202371643) (ontvangstdatum 19-06-2023, dossiernummer 2023740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19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9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9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7402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Aanvraag vergunning voor het vellen van 1 boom aan 16 Aprillaan en Rode Kruislaan, Kadastraal bvekend GNG, sectie R percelen 1227, 1229 en 1231 te Groningen</meta:user-defined>
    <meta:user-defined meta:name="DCTERMS.W3CDTF/DCTERMS.available">2023-08-08</meta:user-defined>
    <meta:user-defined meta:name="DCTERMS.W3CDTF/OVERHEIDop.jaargang">2023</meta:user-defined>
    <meta:user-defined meta:name="OVERHEIDop.publicationIssue">349192</meta:user-defined>
    <meta:user-defined meta:name="OVERHEIDop.GmbID/DC.identifier">gmb-2023-349192</meta:user-defined>
    <meta:user-defined meta:name="OVERHEIDop.versieInformatie"/>
  </office:meta>
</office:document-meta>
</file>