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kapellen, vaste trap zolder, het verwijderen van de schoorsteen op het perceel Anthonie van Dijckstraat 1, 3817 D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dakkapellen, vaste trap zolder, het verwijderen van de schoorsteen op het perceel Anthonie van Dijckstraat 1, 3817 DW Amersfoort</text:span>
          </text:p>
            <text:p text:style-name="common-al">De Gemeente Amersfoort heeft op 04-08-2023 een omgevingsvergunning verleend voor het plaatsen van dakkapellen, vaste trap zolder, het verwijderen van de schoorsteen op het perceel Anthonie van Dijckstraat 1, 3817 DW Amersfoort, met kenmerk CLZ-0000398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8-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918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8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8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81</meta:user-defined>
    <meta:user-defined meta:name="DCTERMS.abstract">Projectomschrijving: Het plaatsen van dakkapellen en vaste trap naar zolder en het verwijderen van de schoorsteen</meta:user-defined>
    <dc:language>nl</dc:language>
    <meta:user-defined meta:name="OVERHEIDop.locatietype/OVERHEIDop.gebiedsmarkering">Punt</meta:user-defined>
    <meta:user-defined meta:name="DC.title">Verleende omgevingsvergunning voor het plaatsen van dakkapellen, vaste trap zolder, het verwijderen van de schoorsteen op het perceel Anthonie van Dijckstraat 1, 3817 DW Amersfoort</meta:user-defined>
    <meta:user-defined meta:name="DCTERMS.W3CDTF/DCTERMS.available">2023-08-08</meta:user-defined>
    <meta:user-defined meta:name="DCTERMS.W3CDTF/OVERHEIDop.jaargang">2023</meta:user-defined>
    <meta:user-defined meta:name="OVERHEIDop.publicationIssue">349186</meta:user-defined>
    <meta:user-defined meta:name="OVERHEIDop.GmbID/DC.identifier">gmb-2023-349186</meta:user-defined>
    <meta:user-defined meta:name="OVERHEIDop.versieInformatie"/>
  </office:meta>
</office:document-meta>
</file>