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portschool aan Heerlerbaan 21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 Dossiernummer : 21207 </text:p>
            <text:p text:style-name="common-al">Adres : Heerlerbaan 218A, 6418 CM te Heerlen </text:p>
            <text:p text:style-name="common-al">Activiteit : het vestigen van een sportschool </text:p>
            <text:p text:style-name="common-al">Datum van ontvangst : 16 december 2022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1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sportschool aan Heerlerbaan 218a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918</meta:user-defined>
    <meta:user-defined meta:name="OVERHEIDop.GmbID/DC.identifier">gmb-2023-34918</meta:user-defined>
    <meta:user-defined meta:name="OVERHEIDop.versieInformatie"/>
  </office:meta>
</office:document-meta>
</file>