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Buurtfeest Sophiastraat Burgvlietkade JV Renesseplein Bodegraafsestraatwegop2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6-2023 een aanvraag voor een evenementenvergunning ontvangen. De aanvraag heeft zaaknummer 795405.</text:p>
            <text:p text:style-name="common-al">De aanvraag gaat over:Naam evenement: Buurtfeest Sophiastraat Burgvlietkade JV Renesseplein BodegraafsestraatwegDatum evenement: op 23-09-2023 Locatie evenement: Sophiastraat, op de kruising met de Ridder DirkstraatActiviteiten: Buurtfeest met geplande activiteiten: kinderspellen, springkussen, taartenbakwedstrijd, muziekoptredens, eten en drinken.</text:p>
            <text:p text:style-name="common-al">
            <text:span text:style-name="nadrukvet">Waarom publiceer</text:span>
            <text:span text:style-name="nadrukvet">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917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43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Buurtfeest Sophiastraat Burgvlietkade JV Renesseplein Bodegraafsestraatwegop23-09-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79</meta:user-defined>
    <meta:user-defined meta:name="OVERHEIDop.GmbID/DC.identifier">gmb-2023-349179</meta:user-defined>
    <meta:user-defined meta:name="OVERHEIDop.versieInformatie"/>
  </office:meta>
</office:document-meta>
</file>