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340 Kraaivenstraat 1 te Tilburg, verbouwen van een bedrijfspand, 3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340 - V - Kraaiv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16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6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340 Kraaivenstraat 1 te Tilburg, verbouwen van een bedrijfspand, 3 augustus 2023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69</meta:user-defined>
    <meta:user-defined meta:name="OVERHEIDop.GmbID/DC.identifier">gmb-2023-349169</meta:user-defined>
    <meta:user-defined meta:name="OVERHEIDop.versieInformatie"/>
  </office:meta>
</office:document-meta>
</file>