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dempen en graven van een deel van de sloot gelegen achter de varkensstal - Kadastraal perceelnummer 1424 - LDPZ2023-0001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Kadastraal perceelnummer 1424</text:p>
            <text:p text:style-name="common-al">Zaaknummer: LDPZ2023-000179</text:p>
            <text:p text:style-name="common-al">Datum ontvangst aanvraag: 16-06-2023 00:00</text:p>
            <text:p text:style-name="common-al">Omschrijving: Dempen en graven van een deel van de sloot gelegen achter de varkensstal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49162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16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16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LDPZ2023-000179</meta:user-defined>
    <meta:user-defined meta:name="DCTERMS.abstract">Dempen en graven van een deel van de sloot gelegen achter de varkensstal</meta:user-defined>
    <dc:language>nl</dc:language>
    <meta:user-defined meta:name="OVERHEIDop.locatietype/OVERHEIDop.gebiedsmarkering">Punt</meta:user-defined>
    <meta:user-defined meta:name="DC.title">Aangevraagde omgevingsvergunning voor het dempen en graven van een deel van de sloot gelegen achter de varkensstal - Kadastraal perceelnummer 1424 - LDPZ2023-000179.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162</meta:user-defined>
    <meta:user-defined meta:name="OVERHEIDop.GmbID/DC.identifier">gmb-2023-349162</meta:user-defined>
    <meta:user-defined meta:name="OVERHEIDop.versieInformatie"/>
  </office:meta>
</office:document-meta>
</file>