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mperschans 22 5595AV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93878</text:span>.</text:p>
            <text:p text:style-name="common-al">De zaak betreft locatie Pomperschans 22 5595AV Leende en heeft de omschrijving "Kappen van dode berk  in voortuin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9 augustus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915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5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5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93878</meta:user-defined>
    <meta:user-defined meta:name="DCTERMS.abstract">Kappen van dode berk (bladloos) in voortuin Pomperschans 22 Leende</meta:user-defined>
    <dc:language>nl</dc:language>
    <meta:user-defined meta:name="OVERHEIDop.locatietype/OVERHEIDop.gebiedsmarkering">Punt</meta:user-defined>
    <meta:user-defined meta:name="DC.title">Besluit aanvraag omgevingsvergunning Pomperschans 22 5595AV Leende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59</meta:user-defined>
    <meta:user-defined meta:name="OVERHEIDop.GmbID/DC.identifier">gmb-2023-349159</meta:user-defined>
    <meta:user-defined meta:name="OVERHEIDop.versieInformatie"/>
  </office:meta>
</office:document-meta>
</file>