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Dr. W. Dreeslaan 10 Bennekom, revisievergunning i.v.m. opslag Adblue en actualisatie voorschrif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W1021</text:p>
            <text:p text:style-name="common-al"/>
            <text:p text:style-name="common-al">U kunt gedurende zes weken na de datum publicatie een zienswijze naar voren</text:p>
            <text:p text:style-name="common-al">brengen tegen het voornemen als hiervoor bedoeld. Dit kan zowel mondeling als</text:p>
            <text:p text:style-name="common-al">schriftelijk. Het is belangrijk dat u uw zienswijze motiveert. Uw brief kunt u sturen</text:p>
            <text:p text:style-name="last-al">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15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W1021</meta:user-defined>
    <dc:language>nl</dc:language>
    <meta:user-defined meta:name="OVERHEIDop.locatietype/OVERHEIDop.gebiedsmarkering">Adres</meta:user-defined>
    <meta:user-defined meta:name="DC.title">Ontwerpbeschikking verlening omgevingsvergunning, Dr. W. Dreeslaan 10 Bennekom, revisievergunning i.v.m. opslag Adblue en actualisatie voorschriften.</meta:user-defined>
    <meta:user-defined meta:name="OVERHEIDop.datumEindeReactietermijn">2023-09-21</meta:user-defined>
    <meta:user-defined meta:name="OVERHEIDop.TilID/OVERHEIDop.terinzageleggingOP">til-2023-11825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156</meta:user-defined>
    <meta:user-defined meta:name="OVERHEIDop.GmbID/DC.identifier">gmb-2023-349156</meta:user-defined>
    <meta:user-defined meta:name="OVERHEIDop.versieInformatie"/>
  </office:meta>
</office:document-meta>
</file>