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dijk 20, 4471BN Wolphaartsdijk - Besluit op aanvraag omgevingsvergunning voor het legaliseren van een balkon met 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3 een omgevingsvergunning hebben verleend voor het legaliseren van een balkon met trap op de locatie Molendijk 20, 4471BN Wolphaartsdijk. Het besluit is geregistreerd onder nummer Z2023-00000181.</text:p>
            <text:p text:style-name="common-al">
            <text:span text:style-name="nadrukvet">Procedure</text:span>
          </text:p>
            <text:p text:style-name="common-al">Tegen een verleende vergunning kunnen belanghebbenden met ingang van 26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15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5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5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1</meta:user-defined>
    <meta:user-defined meta:name="DCTERMS.abstract">Molendijk 20, 4471BN Wolphaartsdijk - Besluit op aanvraag omgevingsvergunning voor het legaliseren van een balkon met trap</meta:user-defined>
    <dc:language>nl</dc:language>
    <meta:user-defined meta:name="OVERHEIDop.locatietype/OVERHEIDop.gebiedsmarkering">Punt</meta:user-defined>
    <meta:user-defined meta:name="DC.title">Molendijk 20, 4471BN Wolphaartsdijk - Besluit op aanvraag omgevingsvergunning voor het legaliseren van een balkon met trap</meta:user-defined>
    <meta:user-defined meta:name="DCTERMS.W3CDTF/DCTERMS.available">2023-08-08</meta:user-defined>
    <meta:user-defined meta:name="DCTERMS.W3CDTF/OVERHEIDop.jaargang">2023</meta:user-defined>
    <meta:user-defined meta:name="OVERHEIDop.publicationIssue">349155</meta:user-defined>
    <meta:user-defined meta:name="OVERHEIDop.GmbID/DC.identifier">gmb-2023-349155</meta:user-defined>
    <meta:user-defined meta:name="OVERHEIDop.versieInformatie"/>
  </office:meta>
</office:document-meta>
</file>