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69B, 3405 CJ Benschop, Z.013153</text:p>
            <text:p text:style-name="common-al">
            
          </text:p>
            <text:p text:style-name="common-al">Burgemeester en wethouders van gemeente Lopik maken bekend dat zij een omgevingsvergunning hebben verleend voor het gedurende 3 jaar plaatsen van een tiny house t.b.v. van de op 17 februari 2023 vergunde en inmiddels onherroepelijk splitsing van een bedrijfswoning op Benedeneind ZZ 269 te Benschop. De vergunning is verzonden op 1 augustus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1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153</meta:user-defined>
    <meta:user-defined meta:name="DCTERMS.abstract">Projectomschrijving: tijdelijke woonunit / stacaravan ivm splitsing / verbouwing bedrijfswoning aan de Benedeneind Zuidzijde 269 te Benschop,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08</meta:user-defined>
    <meta:user-defined meta:name="DCTERMS.W3CDTF/OVERHEIDop.jaargang">2023</meta:user-defined>
    <meta:user-defined meta:name="OVERHEIDop.publicationIssue">349149</meta:user-defined>
    <meta:user-defined meta:name="OVERHEIDop.GmbID/DC.identifier">gmb-2023-349149</meta:user-defined>
    <meta:user-defined meta:name="OVERHEIDop.versieInformatie"/>
  </office:meta>
</office:document-meta>
</file>