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of 7, 4481BV Kloetinge - Besluit op aanvraag omgevingsvergunning voor het plaatsen van een carport, schuur 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plaatsen van een carport, schuur en veranda op de locatie Binnenhof 7, 4481BV Kloetinge. Het besluit is geregistreerd onder nummer Z2023-00000233.</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1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3</meta:user-defined>
    <meta:user-defined meta:name="DCTERMS.abstract">Binnenhof 7, 4481BV Kloetinge - Besluit op aanvraag omgevingsvergunning voor het plaatsen van een carport, schuur en veranda </meta:user-defined>
    <dc:language>nl</dc:language>
    <meta:user-defined meta:name="OVERHEIDop.locatietype/OVERHEIDop.gebiedsmarkering">Punt</meta:user-defined>
    <meta:user-defined meta:name="DC.title">Binnenhof 7, 4481BV Kloetinge - Besluit op aanvraag omgevingsvergunning voor het plaatsen van een carport, schuur en veranda</meta:user-defined>
    <meta:user-defined meta:name="DCTERMS.W3CDTF/DCTERMS.available">2023-08-08</meta:user-defined>
    <meta:user-defined meta:name="DCTERMS.W3CDTF/OVERHEIDop.jaargang">2023</meta:user-defined>
    <meta:user-defined meta:name="OVERHEIDop.publicationIssue">349142</meta:user-defined>
    <meta:user-defined meta:name="OVERHEIDop.GmbID/DC.identifier">gmb-2023-349142</meta:user-defined>
    <meta:user-defined meta:name="OVERHEIDop.versieInformatie"/>
  </office:meta>
</office:document-meta>
</file>