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inrichten van een bouwplaats tbv renovatiewerkzaamheden van 15-9 tm 31-12-23, Uilenstede, thv nr. 108, 1183A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inrichten van een bouwplaats tbv renovatiewerkzaamheden van 15-9 tm 31-12-23 op locatie Uilenstede, thv nr. 108, 1183AM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opslaan roerende zaken</text:p>
              </text:list-item>
            </text:list>
            <text:p text:style-name="common-al">De aanvraag is geregistreerd onder zaaknummer Z2023-0000163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9140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140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140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37</meta:user-defined>
    <meta:user-defined meta:name="DCTERMS.abstract">Betreft: aanvraag op locatie Uilenstede, thv nr. 108, 1183AM Amstelveen</meta:user-defined>
    <dc:language>nl</dc:language>
    <meta:user-defined meta:name="OVERHEIDop.locatietype/OVERHEIDop.gebiedsmarkering">Punt</meta:user-defined>
    <meta:user-defined meta:name="DC.title">Aanvraag omgevingsvergunning voor het inrichten van een bouwplaats tbv renovatiewerkzaamheden van 15-9 tm 31-12-23, Uilenstede, thv nr. 108, 1183AM Amstelveen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9140</meta:user-defined>
    <meta:user-defined meta:name="OVERHEIDop.GmbID/DC.identifier">gmb-2023-349140</meta:user-defined>
    <meta:user-defined meta:name="OVERHEIDop.versieInformatie"/>
  </office:meta>
</office:document-meta>
</file>