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kinderdagverblijf aan Industrierondweg 19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juli 2023 tot en met 31 juli 2023 de volgende aanvragen voor een omgevingsvergunning, waarbij de reguliere/ uitgebreide voorbereidingsprocedure van toepassing is, hebben ontvangen:</text:p>
            <text:p text:style-name="common-al">Voor :het uitbreiden van het kinderdagverblijf</text:p>
            <text:p text:style-name="common-al">Locatie :Industrierondweg 19a, 8321 EB Urk </text:p>
            <text:p text:style-name="common-al">Datum ontvangst :31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91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kinderdagverblijf aan Industrierondweg 19a te Urk</meta:user-defined>
    <meta:user-defined meta:name="DCTERMS.W3CDTF/DCTERMS.available">2023-08-08</meta:user-defined>
    <meta:user-defined meta:name="DCTERMS.W3CDTF/OVERHEIDop.jaargang">2023</meta:user-defined>
    <meta:user-defined meta:name="OVERHEIDop.publicationIssue">349133</meta:user-defined>
    <meta:user-defined meta:name="OVERHEIDop.GmbID/DC.identifier">gmb-2023-349133</meta:user-defined>
    <meta:user-defined meta:name="OVERHEIDop.versieInformatie"/>
  </office:meta>
</office:document-meta>
</file>