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RVV 29 januari 2023, Koemarkt 2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aanvraag ontvangen voor een Ontheffing verkeersbesluit op locatie Koemarkt 24, 1441DC Purmerend. De aanvraag is geregistreerd onder zaaknummer Z2023-00000448. De aanvraag betreft:</text:p>
            <text:p text:style-name="common-al">Ontheffing RVV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24, 1441DC Purmerend</meta:user-defined>
    <dc:language>nl</dc:language>
    <meta:user-defined meta:name="OVERHEIDop.locatietype/OVERHEIDop.gebiedsmarkering">Punt</meta:user-defined>
    <meta:user-defined meta:name="DC.title">Aanvraag vergunning voor Ontheffing RVV 29 januari 2023, Koemarkt 24, 1441DC Purmer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13</meta:user-defined>
    <meta:user-defined meta:name="OVERHEIDop.GmbID/DC.identifier">gmb-2023-34913</meta:user-defined>
    <meta:user-defined meta:name="OVERHEIDop.versieInformatie"/>
  </office:meta>
</office:document-meta>
</file>