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Wilhelminakade 8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4595, Wilhelminakade 85, het aanvragen van een exploitatievergunning horecabedrijf. (ontvangen 01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1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74595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Wilhelminakade 85 te Uitho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25</meta:user-defined>
    <meta:user-defined meta:name="OVERHEIDop.GmbID/DC.identifier">gmb-2023-349125</meta:user-defined>
    <meta:user-defined meta:name="OVERHEIDop.versieInformatie"/>
  </office:meta>
</office:document-meta>
</file>