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1143, Hornweg naast 309 (Sectie B, nr. 6423 en 8784)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wijzigen van de bestemming van 'Agrarisch - Tuinbouw' naar 'Wonen' op locatie Hornweg naast 309 (Sectie B, nr. 6423 en 8784), Aalsmeer.</text:p>
            <text:p text:style-name="common-al">De aanvraag is geregistreerd onder zaaknummer Z2023-00001143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1143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9123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2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2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43</meta:user-defined>
    <meta:user-defined meta:name="DCTERMS.abstract">Betreft: aanvraag ingetrokken voor locatie Hornweg naast 309 (Sectie B, nr. 6423 en 8784), Aalsmeer</meta:user-defined>
    <dc:language>nl</dc:language>
    <meta:user-defined meta:name="OVERHEIDop.locatietype/OVERHEIDop.gebiedsmarkering">Punt</meta:user-defined>
    <meta:user-defined meta:name="DC.title">Kennisgeving aanvraag ingetrokken Z2023-00001143, Hornweg naast 309 (Sectie B, nr. 6423 en 8784), Aalsmeer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123</meta:user-defined>
    <meta:user-defined meta:name="OVERHEIDop.GmbID/DC.identifier">gmb-2023-349123</meta:user-defined>
    <meta:user-defined meta:name="OVERHEIDop.versieInformatie"/>
  </office:meta>
</office:document-meta>
</file>