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shinder van september tot en met november 2023 aan UHL-137A Uithoornlij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70440, UHL-137A Uithoornlijn het verlengen van de ontheffing geluidshinder (2023-033798) van september t/m november 2023. (ontvangen 20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91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70440</meta:user-defined>
    <dc:language>nl</dc:language>
    <meta:user-defined meta:name="OVERHEIDop.locatietype/OVERHEIDop.gebiedsmarkering">Gemeente</meta:user-defined>
    <meta:user-defined meta:name="DC.title">Ontheffing voor geluidshinder van september tot en met november 2023 aan UHL-137A Uithoornlijn te Uitho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20</meta:user-defined>
    <meta:user-defined meta:name="OVERHEIDop.GmbID/DC.identifier">gmb-2023-349120</meta:user-defined>
    <meta:user-defined meta:name="OVERHEIDop.versieInformatie"/>
  </office:meta>
</office:document-meta>
</file>