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kunstmarkt op 9 september 2023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70997, Amstelplein , het aanvragen van een vergunning klein evenement op 9 september 2023 voor een kunstmarkt. (ontvangen 22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911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1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1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70997</meta:user-defined>
    <dc:language>nl</dc:language>
    <meta:user-defined meta:name="OVERHEIDop.locatietype/OVERHEIDop.gebiedsmarkering">Weg</meta:user-defined>
    <meta:user-defined meta:name="DC.title">Aanvraag voor een vergunning klein evenement voor een kunstmarkt op 9 september 2023 aan Amstelplein te Uithoor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114</meta:user-defined>
    <meta:user-defined meta:name="OVERHEIDop.GmbID/DC.identifier">gmb-2023-349114</meta:user-defined>
    <meta:user-defined meta:name="OVERHEIDop.versieInformatie"/>
  </office:meta>
</office:document-meta>
</file>