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luidschermen (spoor) Wilgenwende op de locatie Buitenplaats 6 te Dordrecht zaaknummer Z-23-4213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geluidschermen (spoor) Wilgenwende op de locatie 
Buitenplaats 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11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luidschermen (spoor) Wilgenwende op de locatie Buitenplaats 6 te Dordrecht zaaknummer Z-23-421346</meta:user-defined>
    <meta:user-defined meta:name="DCTERMS.W3CDTF/DCTERMS.available">2023-08-08</meta:user-defined>
    <meta:user-defined meta:name="DCTERMS.W3CDTF/OVERHEIDop.jaargang">2023</meta:user-defined>
    <meta:user-defined meta:name="OVERHEIDop.publicationIssue">349112</meta:user-defined>
    <meta:user-defined meta:name="OVERHEIDop.GmbID/DC.identifier">gmb-2023-349112</meta:user-defined>
    <meta:user-defined meta:name="OVERHEIDop.versieInformatie"/>
  </office:meta>
</office:document-meta>
</file>