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peel Mee activiteiten Week” van 28 augustus tot en met 1 september 2023 aan Legmeerplein 4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71088, Legmeerplein 49, KNA gebouw, het aanvragen van een evenementenvergunning voor “Speel Mee activiteiten Week” van 28 augustus t/m 1 september 2023. (ontvangen 23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910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71088</meta:user-defined>
    <dc:language>nl</dc:language>
    <meta:user-defined meta:name="OVERHEIDop.locatietype/OVERHEIDop.gebiedsmarkering">Adres</meta:user-defined>
    <meta:user-defined meta:name="DC.title">Aanvraag vergunning voor “Speel Mee activiteiten Week” van 28 augustus tot en met 1 september 2023 aan Legmeerplein 49 te Uithoor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106</meta:user-defined>
    <meta:user-defined meta:name="OVERHEIDop.GmbID/DC.identifier">gmb-2023-349106</meta:user-defined>
    <meta:user-defined meta:name="OVERHEIDop.versieInformatie"/>
  </office:meta>
</office:document-meta>
</file>