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de Alcoholwet van 1 tot en met 5 september 2023 aan Evenemententerrein De Kwakel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71995, Evenemententerrein De Kwakel, het aanvragen van een vergunning ontheffing artikel 35 alcoholwet voor 1 t/m 5 september . (ontvangen 25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910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71995</meta:user-defined>
    <dc:language>nl</dc:language>
    <meta:user-defined meta:name="OVERHEIDop.locatietype/OVERHEIDop.gebiedsmarkering">Woonplaats</meta:user-defined>
    <meta:user-defined meta:name="DC.title">Ontheffing voor de Alcoholwet van 1 tot en met 5 september 2023 aan Evenemententerrein De Kwakel te De Kwak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00</meta:user-defined>
    <meta:user-defined meta:name="OVERHEIDop.GmbID/DC.identifier">gmb-2023-349100</meta:user-defined>
    <meta:user-defined meta:name="OVERHEIDop.versieInformatie"/>
  </office:meta>
</office:document-meta>
</file>