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Wolfstraat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3-01-2023 heeft de gemeente een aanvraag ontvangen voor activiteiten waarvoor een vergunningplicht geldt.</text:p>
            <text:p text:style-name="last-al"> De aanvraag betreft locatie Wolfstraat Odiliapeel, en is geregistreerd onder zaaknummer <text:span text:style-name="nadrukvet">5942-2023</text:span> met omschrijving "Dodenherdenking Odiliapeel op 04-05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91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59422023</meta:user-defined>
    <meta:user-defined meta:name="DCTERMS.abstract">Dodenherdenking Odiliapeel op 04-05-2023</meta:user-defined>
    <dc:language>nl</dc:language>
    <meta:user-defined meta:name="OVERHEIDop.locatietype/OVERHEIDop.gebiedsmarkering">Punt</meta:user-defined>
    <meta:user-defined meta:name="DC.title">Ontvangen aanvraag evenementenvergunning, Wolfstraat Odiliapeel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910</meta:user-defined>
    <meta:user-defined meta:name="OVERHEIDop.GmbID/DC.identifier">gmb-2023-34910</meta:user-defined>
    <meta:user-defined meta:name="OVERHEIDop.versieInformatie"/>
  </office:meta>
</office:document-meta>
</file>