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rcislaan 7 5595E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89711</text:span>.</text:p>
            <text:p text:style-name="common-al">De zaak betreft locatie Narcislaan 7 5595EE Leende en heeft de omschrijving "Aanvraag kappen van 1 eikenboom en 1 esdoorn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9 augustus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909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89711</meta:user-defined>
    <meta:user-defined meta:name="DCTERMS.abstract">Aanvraag kapvergunning Narcislaan 7 te Leende</meta:user-defined>
    <dc:language>nl</dc:language>
    <meta:user-defined meta:name="OVERHEIDop.locatietype/OVERHEIDop.gebiedsmarkering">Punt</meta:user-defined>
    <meta:user-defined meta:name="DC.title">Besluit aanvraag omgevingsvergunning Narcislaan 7 5595EE Leende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098</meta:user-defined>
    <meta:user-defined meta:name="OVERHEIDop.GmbID/DC.identifier">gmb-2023-349098</meta:user-defined>
    <meta:user-defined meta:name="OVERHEIDop.versieInformatie"/>
  </office:meta>
</office:document-meta>
</file>