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de Veiling 22d, 6671MG Zett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4 augustus 2023 besloten om de aanvraag met zaaknummer Z2023-00001092 voor een omgevingsvergunning op locatie de Veiling 22d, 6671MG Zetten buiten behandeling te stellen. De aanvraag betrof de volgen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 Overbetuwe, antwoordnummer 175, 6660 VB Elst. U kunt uw bezwaarschrift uiterlijk versturen tot en met 19 september 2023.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909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9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9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92</meta:user-defined>
    <meta:user-defined meta:name="DCTERMS.abstract">Betreft: het wijzigen van de omgevingsvergunning voor opslagruimte van winkel op locatie de Veiling 22d, 6671MG Zetten, buiten behandelingstelling op 4 augustus 2023</meta:user-defined>
    <dc:language>nl</dc:language>
    <meta:user-defined meta:name="OVERHEIDop.locatietype/OVERHEIDop.gebiedsmarkering">Punt</meta:user-defined>
    <meta:user-defined meta:name="DC.title">Besluit buiten behandelingstelling omgevingsvergunning op locatie de Veiling 22d, 6671MG Zetten</meta:user-defined>
    <meta:user-defined meta:name="DCTERMS.W3CDTF/DCTERMS.available">2023-08-08</meta:user-defined>
    <meta:user-defined meta:name="DCTERMS.W3CDTF/OVERHEIDop.jaargang">2023</meta:user-defined>
    <meta:user-defined meta:name="OVERHEIDop.publicationIssue">349096</meta:user-defined>
    <meta:user-defined meta:name="OVERHEIDop.GmbID/DC.identifier">gmb-2023-349096</meta:user-defined>
    <meta:user-defined meta:name="OVERHEIDop.versieInformatie"/>
  </office:meta>
</office:document-meta>
</file>