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coholwet van 11 tot en met 17 september 2023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71356, Vuurlijn 30, het aanvragen van een ontheffing artikel 35 alcoholwet van 11 t/m 17 september 2023. (ontvangen 24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0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1356</meta:user-defined>
    <dc:language>nl</dc:language>
    <meta:user-defined meta:name="OVERHEIDop.locatietype/OVERHEIDop.gebiedsmarkering">Adres</meta:user-defined>
    <meta:user-defined meta:name="DC.title">Ontheffing voor de Acoholwet van 11 tot en met 17 september 2023 aan Vuurlijn 30 te De Kwa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94</meta:user-defined>
    <meta:user-defined meta:name="OVERHEIDop.GmbID/DC.identifier">gmb-2023-349094</meta:user-defined>
    <meta:user-defined meta:name="OVERHEIDop.versieInformatie"/>
  </office:meta>
</office:document-meta>
</file>