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hof 18, 6436CW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01-2023 een besluit genomen op de aanvraag omgevingsvergunning met zaaknummer Z/22/183949 voor afwijkend gebruik van een woning op locatie Molenhof 18, 6436CW Amstenrade. De vergunning is verleend. Het besluit betreft de volgende activiteiten:</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handelen in strijd met de regels ruimtelijke ord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90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fwijkend gebruik op locatie Molenhof 18, 6436CW Amstenra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olenhof 18, 6436CW Amstenrade</meta:user-defined>
    <meta:user-defined meta:name="DCTERMS.W3CDTF/DCTERMS.available">2023-01-26</meta:user-defined>
    <meta:user-defined meta:name="DCTERMS.W3CDTF/OVERHEIDop.jaargang">2023</meta:user-defined>
    <meta:user-defined meta:name="OVERHEIDop.publicationIssue">34909</meta:user-defined>
    <meta:user-defined meta:name="OVERHEIDop.GmbID/DC.identifier">gmb-2023-34909</meta:user-defined>
    <meta:user-defined meta:name="OVERHEIDop.versieInformatie"/>
  </office:meta>
</office:document-meta>
</file>