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lcoholwet van 26 augustus tot en met 3 september 2023 aan Vuurlij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71362, Vuurlijn 30, het aanvragen van een ontheffing artikel 35 alcoholwet van 26 augustus t/m 3 september 2023. (ontvangen 24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08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1362</meta:user-defined>
    <dc:language>nl</dc:language>
    <meta:user-defined meta:name="OVERHEIDop.locatietype/OVERHEIDop.gebiedsmarkering">Adres</meta:user-defined>
    <meta:user-defined meta:name="DC.title">Ontheffing voor de Alcoholwet van 26 augustus tot en met 3 september 2023 aan Vuurlijn 30 te De Kwak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88</meta:user-defined>
    <meta:user-defined meta:name="OVERHEIDop.GmbID/DC.identifier">gmb-2023-349088</meta:user-defined>
    <meta:user-defined meta:name="OVERHEIDop.versieInformatie"/>
  </office:meta>
</office:document-meta>
</file>