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Rhoonsedijk 38, 3176PN Poortugaal - 2023-001324, bouwen loods (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met zaaknummer 2023-001324 voor het bouwen van een loods (2) op locatie Rhoonsedijk 38, 3176PN Poortugaal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augustus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4908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8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8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hoonsedijk 38, 3176PN Poortugaal</meta:user-defined>
    <dc:language>nl</dc:language>
    <meta:user-defined meta:name="OVERHEIDop.locatietype/OVERHEIDop.gebiedsmarkering">Punt</meta:user-defined>
    <meta:user-defined meta:name="DC.title">Kennisgeving verleend besluit op Omgevingsvergunning, Rhoonsedijk 38, 3176PN Poortugaal - 2023-001324, bouwen loods (2)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9083</meta:user-defined>
    <meta:user-defined meta:name="OVERHEIDop.GmbID/DC.identifier">gmb-2023-349083</meta:user-defined>
    <meta:user-defined meta:name="OVERHEIDop.versieInformatie"/>
  </office:meta>
</office:document-meta>
</file>