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18132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zomerevenementen ontvangen voor het evenement Tour de Terras plaatsvindend op 2 september 2023 op de Brink te Deventer.</text:p>
            <text:p text:style-name="common-al">De aanvraag ligt van 8 augustus 2023 t/m 22 augustus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08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8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8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de Brink te Deventer (181323-2023)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081</meta:user-defined>
    <meta:user-defined meta:name="OVERHEIDop.GmbID/DC.identifier">gmb-2023-349081</meta:user-defined>
    <meta:user-defined meta:name="OVERHEIDop.versieInformatie"/>
  </office:meta>
</office:document-meta>
</file>