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hof 14, 3742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hof 14, 3742 CT Baarn</text:span>, het plaatsen van dakkapellen (04-08-2023).</text:p>
            <text:p text:style-name="common-al">Ingediende aanvragen liggen niet ter inzage.</text:p>
            <text:p text:style-name="last-al">Baarn, 04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907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7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468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Gemeente Baarn - aanvraag omgevingsvergunning Torenhof 14, 3742 CT Baar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73</meta:user-defined>
    <meta:user-defined meta:name="OVERHEIDop.GmbID/DC.identifier">gmb-2023-349073</meta:user-defined>
    <meta:user-defined meta:name="OVERHEIDop.versieInformatie"/>
  </office:meta>
</office:document-meta>
</file>