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noveren en uitbreiden van de bestaande bebouwing aan Dorpsstraat 33-35-37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common-al">Tegen het buiten behandeling stellen van de aanvraag of het weigeren van de aanvraag om kunt u wel bezwaar maken. Hoe u dat moet doen, leest u in de colofon op deze pagina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2448, Dorpsstraat 33-35-37, het renoveren en uitbreiden van de bestaande bebouwing (Buiten behandeling, verzonden 2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4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renoveren en uitbreiden van de bestaande bebouwing aan Dorpsstraat 33-35-37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71</meta:user-defined>
    <meta:user-defined meta:name="OVERHEIDop.GmbID/DC.identifier">gmb-2023-349071</meta:user-defined>
    <meta:user-defined meta:name="OVERHEIDop.versieInformatie"/>
  </office:meta>
</office:document-meta>
</file>