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tussenwoning op de locatie Callistolaan 21   Dordrecht zaaknummer Z-23-4294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het voordakvlak van de tussenwoning op de locatie 
Callistolaan2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05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5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5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dakvlak van de tussenwoning op de locatie Callistolaan 21   Dordrecht zaaknummer Z-23-429499</meta:user-defined>
    <meta:user-defined meta:name="DCTERMS.W3CDTF/DCTERMS.available">2023-08-08</meta:user-defined>
    <meta:user-defined meta:name="DCTERMS.W3CDTF/OVERHEIDop.jaargang">2023</meta:user-defined>
    <meta:user-defined meta:name="OVERHEIDop.publicationIssue">349054</meta:user-defined>
    <meta:user-defined meta:name="OVERHEIDop.GmbID/DC.identifier">gmb-2023-349054</meta:user-defined>
    <meta:user-defined meta:name="OVERHEIDop.versieInformatie"/>
  </office:meta>
</office:document-meta>
</file>