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lagen van de stoeprand  - Schwartzenberghlaan 105, 9201K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chwartzenberghlaan 105, 9201KB Drachten, het verlagen van de stoeprand, ontvangen: 3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905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5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5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80</meta:user-defined>
    <meta:user-defined meta:name="DCTERMS.abstract">Aanvraag omgevingsvergunning: Schwartzenberghlaan 105, 9201KB Drachten, het verlagen van de stoeprand, ontvangen: 3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het verlagen van de stoeprand  - Schwartzenberghlaan 105, 9201KB Dracht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052</meta:user-defined>
    <meta:user-defined meta:name="OVERHEIDop.GmbID/DC.identifier">gmb-2023-349052</meta:user-defined>
    <meta:user-defined meta:name="OVERHEIDop.versieInformatie"/>
  </office:meta>
</office:document-meta>
</file>