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Zeldzaam Mooi Markt,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Zeldzaam Mooi Markt</text:p>
            <text:p text:style-name="common-al">Datum: 26 maart, 4 juni, 30 juli, 24 september 2023</text:p>
            <text:p text:style-name="common-al">Locatie: park Sonsbeek t.h.v. Witte Villa (Tellegenlaan 3)</text:p>
            <text:p text:style-name="common-al">Dossiernummer: 6114 / 71382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0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Zeldzaam Mooi Markt, park Sonsbee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05</meta:user-defined>
    <meta:user-defined meta:name="OVERHEIDop.GmbID/DC.identifier">gmb-2023-34905</meta:user-defined>
    <meta:user-defined meta:name="OVERHEIDop.versieInformatie"/>
  </office:meta>
</office:document-meta>
</file>