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sloten anterieure overeenkomst voor de Zuidstrook te Haarlem</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6.24 lid 3 Wro alsmede 6.2.12. Bro delen Burgemeester en wethouders mede dat zij op 19 juli 2023 een anterieure overeenkomst hebben ondertekend voor het perceel ter plaatse van Costa del Sol 190 en Californiëplein 16 t/m 18 te Haarlem, kadastraal bekend Gemeente Haarlem sectie X de nummers 381, 817 en 818 respectievelijk sectie Y de nummers 861, 862 en 2176.</text:p>
            <text:p text:style-name="common-al">De overeenkomst betreft de realisatie van een bouwplan te weten circa 569 woningen, circa 2.450 m2 commerciële voorzieningen (zijnde niet detailhandel) en circa 196 gebouwde parkeerplaatsen.</text:p>
            <text:p text:style-name="common-al">De gemeente faciliteert het bouwplan middels een omgevingsvergunning als bedoeld in artikel 2.1 eerste lid onderdeel c, van de Wet Algemene bepalingen Omgevingsrecht, met het besluit hogere waarde (activiteit bouwen).</text:p>
            <text:p text:style-name="common-al">De overeenkomst met bijlagen is te raadplegen op de website <text:a xlink:href="http://www.haarlem.nl" xlink:type="simple"><text:span text:style-name="nadrukondlijn">www.haarlem.nl</text:span></text:a> </text:p>
            <text:p text:style-name="last-al">Over de overeenkomst kunnen geen zienswijze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9048</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048</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048</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9/xml/MC-DRP-Voorlicht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gesloten anterieure overeenkomst voor de Zuidstrook te Haarlem</meta:user-defined>
    <meta:user-defined meta:name="DCTERMS.W3CDTF/DCTERMS.available">2023-08-09</meta:user-defined>
    <meta:user-defined meta:name="DCTERMS.W3CDTF/OVERHEIDop.jaargang">2023</meta:user-defined>
    <meta:user-defined meta:name="OVERHEIDop.publicationIssue">349048</meta:user-defined>
    <meta:user-defined meta:name="OVERHEIDop.GmbID/DC.identifier">gmb-2023-349048</meta:user-defined>
    <meta:user-defined meta:name="OVERHEIDop.versieInformatie"/>
  </office:meta>
</office:document-meta>
</file>