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Kerk 8, 2801J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3 een aanvraag om een omgevingsvergunning ontvangen. Het gaat over het verduurzamen van een zolderverdieping + herstel dakterras op de locatie Achter de Kerk 8, 2801JW Gouda. De aanvraag is geregistreerd onder kenmerk 2023-00010951.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04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4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4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095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de Kerk 8, 2801JW Gouda</meta:user-defined>
    <meta:user-defined meta:name="DCTERMS.W3CDTF/DCTERMS.available">2023-08-08</meta:user-defined>
    <meta:user-defined meta:name="DCTERMS.W3CDTF/OVERHEIDop.jaargang">2023</meta:user-defined>
    <meta:user-defined meta:name="OVERHEIDop.publicationIssue">349045</meta:user-defined>
    <meta:user-defined meta:name="OVERHEIDop.GmbID/DC.identifier">gmb-2023-349045</meta:user-defined>
    <meta:user-defined meta:name="OVERHEIDop.versieInformatie"/>
  </office:meta>
</office:document-meta>
</file>