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een bedrijfswoning naar plattelandswoning aan Noorddammerweg 1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0000074, Noorddammerweg 15, het omzetten van een bedrijfswoning naar plattelandswoning. (ontvangen 24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903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3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3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0000074</meta:user-defined>
    <dc:language>nl</dc:language>
    <meta:user-defined meta:name="OVERHEIDop.locatietype/OVERHEIDop.gebiedsmarkering">Adres</meta:user-defined>
    <meta:user-defined meta:name="DC.title">Aanvraag vergunning voor het omzetten van een bedrijfswoning naar plattelandswoning aan Noorddammerweg 15 te De Kwak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037</meta:user-defined>
    <meta:user-defined meta:name="OVERHEIDop.GmbID/DC.identifier">gmb-2023-349037</meta:user-defined>
    <meta:user-defined meta:name="OVERHEIDop.versieInformatie"/>
  </office:meta>
</office:document-meta>
</file>